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69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18:206</text:p>
          </table:table-cell>
          <table:table-cell office:value-type="float" office:value="56180" table:style-name="ce5">
            <text:p>56180</text:p>
          </table:table-cell>
          <table:table-cell office:value-type="string" table:style-name="ce5">
            <text:p>01.02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3001:254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2 00 c0 23 03 4e 6f ed 02 e6 6d 7f ee e2 f4 90 9d db 06 31 87 fa 37 c4 13 94 de 3f ad 36 4d c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7:04:53Z</meta:creation-date>
    <dc:date>2022-02-03T11:50:34Z</dc:date>
  </office:meta>
</office:document-meta>
</file>